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2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color="#000000"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6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7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0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_20__28_user_29__20__28_user_29_">
      <style:paragraph-properties fo:margin-left="12.965cm" fo:margin-right="2cm" fo:text-align="justify" style:justify-single-word="false" fo:orphans="0" fo:widows="0" fo:hyphenation-ladder-count="no-limit" fo:text-indent="0.026cm" style:auto-text-indent="false" style:text-autospace="none" style:vertical-align="baseline">
        <style:tab-stops/>
      </style:paragraph-properties>
      <style:text-properties fo:color="#000000" style:font-name="Calibri" fo:font-size="8pt" fo:font-weight="normal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23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JETO DE LEI Nº 098 DE 14 DE SETEMBRO DE 2020</text:p>
      <text:p text:style-name="P7"/>
      <text:p text:style-name="P8"/>
      <text:p text:style-name="P9">Revoga a Lei Municipal nº 5.616/2020 que autorizou o Poder Executivo Municipal a efetuar a contratação de 01 (um) Professor <text:s/>de Pedagogia, em caráter temporário de excepcional interesse público.</text:p>
      <text:p text:style-name="P10"/>
      <text:p text:style-name="P21"><text:span text:style-name="Fonte_20_parág._20_padrão"/></text:p>
      <text:p text:style-name="P21"><text:span text:style-name="Fonte_20_parág._20_padrão"/></text:p>
      <text:p text:style-name="P21"><text:span text:style-name="Fonte_20_parág._20_padrão"/></text:p>
      <text:p text:style-name="P21"><text:span text:style-name="Fonte_20_parág._20_padrão">Art. 1º Fica revogada a Lei Municipal nº 5.616 de 07 de fevereiro de 2020, que autorizou o Poder Executivo Municipal a efetuar a contratação de 01 (um) Professor de Pedagogia, em caráter temporário de excepcional interesse público.</text:span></text:p>
      <text:p text:style-name="P21"><text:span text:style-name="Fonte_20_parág._20_padrão"/></text:p>
      <text:p text:style-name="P21"><text:span text:style-name="Fonte_20_parág._20_padrão">Art. 2º Esta lei entra em vigor na data de sua publicação, revogadas as disposições em contrário.</text:span></text:p>
      <text:p text:style-name="P11"><text:span text:style-name="Fonte_20_parág._20_padrão"><text:span text:style-name="T8"><text:line-break/></text:span></text:span><text:span text:style-name="Fonte_20_parág._20_padrão"><text:span text:style-name="T4">PREFEITURA MUNICIPAL DE GETÚLIO VARGAS, …...................</text:span></text:span></text:p>
      <text:p text:style-name="P13"/>
      <text:p text:style-name="P13"/>
      <text:p text:style-name="P13"/>
      <text:p text:style-name="P1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pan text:style-name="Fonte_20_parág._20_padrão"><text:span text:style-name="T5">Projeto de Lei nº<text:tab/> 098/2020 – Exposição de Motivos</text:span></text:span><text:span text:style-name="Fonte_20_parág._20_padrão"><text:span text:style-name="T4"><text:tab/><text:tab/><text:tab/><text:tab/></text:span></text:span></text:p>
      <text:p text:style-name="P14"/>
      <text:p text:style-name="P16"><text:span text:style-name="Fonte_20_parág._20_padrão"><text:span text:style-name="T4"><text:s text:c="47"/>Getúlio Vargas, 14 de setembro de 2020.</text:span></text:span></text:p>
      <text:p text:style-name="P15"/>
      <text:p text:style-name="P15"/>
      <text:p text:style-name="P15">Senhor Presidente,</text:p>
      <text:p text:style-name="P17"/>
      <text:p text:style-name="P15"><text:span text:style-name="Fonte_20_parág._20_padrão">Segue Projeto de Lei que revoga a Lei Municipal nº 5.616 de 07 de fevereiro de 2020, que autorizou o Poder Executivo Municipal a efetuar a contratação de 01 (um) Professor <text:s/>de Pedagogia, em caráter temporário de excepcional interesse público.</text:span></text:p>
      <text:p text:style-name="P15"><text:span text:style-name="Fonte_20_parág._20_padrão">O presente pedido vem devidamente justificado, pela Secretaria Municipal de Educação, Cultura e Desporto, conforme solicitação em anexo, informando sobre a concessão de desdobramento para professores da rede municipal não sendo necessária a contratação emergencial.</text:span></text:p>
      <text:p text:style-name="P15"><text:span text:style-name="Fonte_20_parág._20_padrão">Contando com a aprovação dos Nobres Vereadores, desde já manifestamos nosso apreço e consideração.</text:span></text:p>
      <text:p text:style-name="P15"/>
      <text:p text:style-name="P15">Atenciosamente,</text:p>
      <text:p text:style-name="P15"/>
      <text:p text:style-name="P15"/>
      <text:p text:style-name="P15"/>
      <text:p text:style-name="P15">MAURICIO SOLIGO,</text:p>
      <text:p text:style-name="P15">Prefeito Municipal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Prezado Sr.</text:p>
      <text:p text:style-name="P20">ELOI NARDI</text:p>
      <text:p text:style-name="P20">Presidente da Câmara Municipal de Vereadores</text:p>
      <text:p text:style-name="P18">Nesta</text:p>
      <text:p text:style-name="P19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20-09-15T07:51:13.58</dc:date>
    <meta:print-date>2020-09-15T07:50:23.74</meta:print-date>
    <meta:editing-cycles>5</meta:editing-cycles>
    <meta:editing-duration>PT49M29S</meta:editing-duration>
    <meta:document-statistic meta:table-count="1" meta:image-count="1" meta:object-count="0" meta:page-count="2" meta:paragraph-count="22" meta:word-count="249" meta:character-count="1761"/>
    <meta:template xlink:type="simple" xlink:actuate="onRequest" xlink:title="" xlink:href="../../../2018/PL/PROJETO%20DE%20LEI%20Nº%20097%20DE%2011%20DE%20OUTUBRO%20DE%202018.odt/Normal"/>
  </office:meta>
</office:document-meta>
</file>